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305E9A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ESTRAZIONE DATI SUI PAGAMENTI 4^ TRI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strazione dati sui pagamenti 4^ trim 2024 (art.4-bis, comma2 Dlgs. 33/2013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DESCR_LIVELLO II</text:p>
          </table:table-cell>
          <table:table-cell office:value-type="string" table:style-name="ce3">
            <text:p>DATA PAG EFFETTU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T Life Solution s.r.l.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2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36216" table:style-name="ce5">
            <text:p>36.216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1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o PREVINDAI</text:p>
          </table:table-cell>
          <table:table-cell office:value-type="float" office:value="3401.25" table:style-name="ce5">
            <text:p>3.401,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1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YS Italia S.p.A.</text:p>
          </table:table-cell>
          <table:table-cell office:value-type="float" office:value="899.63" table:style-name="ce5">
            <text:p>899,6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EFFEGROUP s.r.l.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UBA S.p.A.</text:p>
          </table:table-cell>
          <table:table-cell office:value-type="float" office:value="363.06" table:style-name="ce5">
            <text:p>363,0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BERO CONSORZIO COMUNALE DI RAGUSA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v.to Luigi PICCIONE</text:p>
          </table:table-cell>
          <table:table-cell office:value-type="float" office:value="10650.14" table:style-name="ce5">
            <text:p>10.650,1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IANTI SRR ATO4 CL</text:p>
          </table:table-cell>
          <table:table-cell office:value-type="float" office:value="29169.65" table:style-name="ce5">
            <text:p>29.169,6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ENZIA delle ENTRATE</text:p>
          </table:table-cell>
          <table:table-cell office:value-type="float" office:value="34654.68" table:style-name="ce5">
            <text:p>34.654,6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ENZIA delle ENTRATE</text:p>
          </table:table-cell>
          <table:table-cell office:value-type="float" office:value="2209.06" table:style-name="ce5">
            <text:p>2.209,0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LUNOVA s.r.l.</text:p>
          </table:table-cell>
          <table:table-cell office:value-type="float" office:value="20" table:style-name="ce5">
            <text:p>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1.10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1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’ ELETTRICA</text:p>
          </table:table-cell>
          <table:table-cell office:value-type="float" office:value="238.63" table:style-name="ce5">
            <text:p>238,6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DEM s.r.l.</text:p>
          </table:table-cell>
          <table:table-cell office:value-type="float" office:value="78.400000000000006" table:style-name="ce5">
            <text:p>78,4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float" office:value="23018.18" table:style-name="ce5">
            <text:p>23.018,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10.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IO AMICA s.r.l.</text:p>
          </table:table-cell>
          <table:table-cell office:value-type="float" office:value="3580" table:style-name="ce5">
            <text:p>3.58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.p.A.</text:p>
          </table:table-cell>
          <table:table-cell office:value-type="float" office:value="145.28" table:style-name="ce5">
            <text:p>145,2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T.P. FOIS CONSULTING s.r.l.</text:p>
          </table:table-cell>
          <table:table-cell office:value-type="float" office:value="410.8" table:style-name="ce5">
            <text:p>410,8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YS Italia S.p.A.</text:p>
          </table:table-cell>
          <table:table-cell office:value-type="float" office:value="899.63" table:style-name="ce5">
            <text:p>899,6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EEN TECH s.r.l.</text:p>
          </table:table-cell>
          <table:table-cell office:value-type="float" office:value="490" table:style-name="ce5">
            <text:p>4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5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9.10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51068" table:style-name="ce5">
            <text:p>51.068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Luca GAROFALO</text:p>
          </table:table-cell>
          <table:table-cell office:value-type="float" office:value="2888" table:style-name="ce5">
            <text:p>2.888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o FASI</text:p>
          </table:table-cell>
          <table:table-cell office:value-type="float" office:value="1225" table:style-name="ce5">
            <text:p>1.22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11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vv.to Luigi PICCIONE</text:p>
          </table:table-cell>
          <table:table-cell office:value-type="float" office:value="10650.15" table:style-name="ce5">
            <text:p>10.650,1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’ ELETTRICA</text:p>
          </table:table-cell>
          <table:table-cell office:value-type="float" office:value="243.9" table:style-name="ce5">
            <text:p>243,9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Y RISTOSERVICE S.p.A.</text:p>
          </table:table-cell>
          <table:table-cell office:value-type="float" office:value="1688.88" table:style-name="ce5">
            <text:p>1.688,8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Italia S.p.A.</text:p>
          </table:table-cell>
          <table:table-cell office:value-type="float" office:value="37.200000000000003" table:style-name="ce5">
            <text:p>37,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24882.880000000001" table:style-name="ce5">
            <text:p>24.882,8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tt. Giorgio ARRABITO</text:p>
          </table:table-cell>
          <table:table-cell office:value-type="float" office:value="1202" table:style-name="ce5">
            <text:p>1.202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SISTEM s.r.l.</text:p>
          </table:table-cell>
          <table:table-cell office:value-type="float" office:value="33182.82" table:style-name="ce5">
            <text:p>33.182,8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279" table:style-name="ce5">
            <text:p>279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1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7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I SRR ATO4 CL</text:p>
          </table:table-cell>
          <table:table-cell office:value-type="float" office:value="66689.13" table:style-name="ce5">
            <text:p>66.689,1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8.1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I SRR ATO4 CL</text:p>
          </table:table-cell>
          <table:table-cell office:value-type="float" office:value="34760.54" table:style-name="ce5">
            <text:p>34.760,5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2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44267" table:style-name="ce5">
            <text:p>44.26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3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.GE.R.T. - Comune di Francofonte</text:p>
          </table:table-cell>
          <table:table-cell office:value-type="float" office:value="384.01" table:style-name="ce5">
            <text:p>384,0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. Luca GAROFALO</text:p>
          </table:table-cell>
          <table:table-cell office:value-type="float" office:value="2888" table:style-name="ce5">
            <text:p>2.888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ENDENTI</text:p>
          </table:table-cell>
          <table:table-cell office:value-type="float" office:value="29574" table:style-name="ce5">
            <text:p>29.574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9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Y RISTOSERVICE S.p.A.</text:p>
          </table:table-cell>
          <table:table-cell office:value-type="float" office:value="1719.69" table:style-name="ce5">
            <text:p>1.719,6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2.12.20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tt. Giancarlo GUADAGNINO</text:p>
          </table:table-cell>
          <table:table-cell office:value-type="float" office:value="3014.02" table:style-name="ce5">
            <text:p>3.014,0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2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7134.66" table:style-name="ce5">
            <text:p>7.134,6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28996.22" table:style-name="ce5">
            <text:p>28.996,2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LUNOVA s.r.l.</text:p>
          </table:table-cell>
          <table:table-cell office:value-type="float" office:value="20" table:style-name="ce5">
            <text:p>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265" table:style-name="ce5">
            <text:p>26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T.P. FOIS CONSULTING s.r.l.</text:p>
          </table:table-cell>
          <table:table-cell office:value-type="float" office:value="993.2" table:style-name="ce5">
            <text:p>993,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YS Italia S.p.A.</text:p>
          </table:table-cell>
          <table:table-cell office:value-type="float" office:value="899.63" table:style-name="ce5">
            <text:p>899,6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’ ELETTRICA</text:p>
          </table:table-cell>
          <table:table-cell office:value-type="float" office:value="218.26" table:style-name="ce5">
            <text:p>218,2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SISTEM s.r.l.</text:p>
          </table:table-cell>
          <table:table-cell office:value-type="float" office:value="33182.82" table:style-name="ce5">
            <text:p>33.182,8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m. Luca LA Cognata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KODE srl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I SRR ATO4 CL</text:p>
          </table:table-cell>
          <table:table-cell office:value-type="float" office:value="29406.87" table:style-name="ce5">
            <text:p>29.406,8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7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700" table:style-name="ce5">
            <text:p>7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31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31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YOCERA DOCUMENT SOLUTION ITALIA S.p.A</text:p>
          </table:table-cell>
          <table:table-cell office:value-type="float" office:value="2058.67" table:style-name="ce5">
            <text:p>2.058,6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1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OLTERS KLUWER ITALIA S.p.A.</text:p>
          </table:table-cell>
          <table:table-cell office:value-type="float" office:value="1552.33" table:style-name="ce5">
            <text:p>1.552,3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12.202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zzone.c</meta:initial-creator>
    <dc:creator>Luca Bonuomo</dc:creator>
    <meta:creation-date>2022-10-04T13:15:09Z</meta:creation-date>
    <dc:date>2025-02-12T12:23:40Z</dc:date>
    <meta:editing-cycles>16</meta:editing-cycles>
    <meta:editing-duration>PT20752S</meta:editing-duration>
  </office:meta>
</office:document-meta>
</file>