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0.1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74pt solid #305e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305e9a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order="0.74pt solid #305e9a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ESTRAZIONE DATI SUI PAGAMENTI 3^ TRIMESTRE 2024</text:p>
          </table:table-cell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Estrazione dati sui pagamenti 3^ trim 2024 (art.4-bis, comma2 Dlgs. 33/2013)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DESCR_TITOLO</text:p>
          </table:table-cell>
          <table:table-cell table:style-name="ce3" office:value-type="string" calcext:value-type="string">
            <text:p>DESCR_LIVELLO II</text:p>
          </table:table-cell>
          <table:table-cell table:style-name="ce3" office:value-type="string" calcext:value-type="string">
            <text:p>DATA PAG EFFETTUATO</text:p>
          </table:table-cell>
        </table:table-row>
        <table:table-row table:style-name="ro1">
          <table:table-cell office:value-type="string" calcext:value-type="string">
            <text:p>HERAMBIENTE</text:p>
          </table:table-cell>
          <table:table-cell office:value-type="float" office:value="113509.09" calcext:value-type="float">
            <text:p>113.509,0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1.07.2024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5973" calcext:value-type="float">
            <text:p>35.97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07.2024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862.46" calcext:value-type="float">
            <text:p>2.862,4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07.2024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26249" calcext:value-type="float">
            <text:p>26.249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7.2024</text:p>
          </table:table-cell>
        </table:table-row>
        <table:table-row table:style-name="ro1">
          <table:table-cell office:value-type="string" calcext:value-type="string">
            <text:p>IMPIANTI SRR ATO4 CL PROVINCIA SUD</text:p>
          </table:table-cell>
          <table:table-cell office:value-type="float" office:value="61944.92" calcext:value-type="float">
            <text:p>61.944,9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8.07.2024</text:p>
          </table:table-cell>
        </table:table-row>
        <table:table-row table:style-name="ro1">
          <table:table-cell office:value-type="string" calcext:value-type="string">
            <text:p>Sig. ra 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office:value-type="string" calcext:value-type="string">
            <text:p>PITAGORA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table:style-name="ce12" office:value-type="string" calcext:value-type="string">
            <text:p>BANCA di SCONTO S.p.A.</text:p>
          </table:table-cell>
          <table:table-cell office:value-type="float" office:value="333" calcext:value-type="float">
            <text:p>33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office:value-type="string" calcext:value-type="string">
            <text:p>Fondo PREVINDAI</text:p>
          </table:table-cell>
          <table:table-cell office:value-type="float" office:value="3488.45" calcext:value-type="float">
            <text:p>3.488,4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office:value-type="string" calcext:value-type="string">
            <text:p>Wolters Kluwer Italia S.p.A.</text:p>
          </table:table-cell>
          <table:table-cell office:value-type="float" office:value="2903.33" calcext:value-type="float">
            <text:p>2.903,3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office:value-type="string" calcext:value-type="string">
            <text:p>SISTEMI Soluzioni Informatiche e Telematiche S.p.A.</text:p>
          </table:table-cell>
          <table:table-cell office:value-type="float" office:value="348.47" calcext:value-type="float">
            <text:p>348,4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7.2024</text:p>
          </table:table-cell>
        </table:table-row>
        <table:table-row table:style-name="ro1">
          <table:table-cell office:value-type="string" calcext:value-type="string">
            <text:p>Dipendenti TRAVAR</text:p>
          </table:table-cell>
          <table:table-cell office:value-type="float" office:value="11794.44" calcext:value-type="float">
            <text:p>11.794,4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2.07.2024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33080.86" calcext:value-type="float">
            <text:p>33.080,8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6.07.2024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8.07.2024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1510" calcext:value-type="float">
            <text:p>1.51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8.07.2024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482" calcext:value-type="float">
            <text:p>48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8.07.2024</text:p>
          </table:table-cell>
        </table:table-row>
        <table:table-row table:style-name="ro1">
          <table:table-cell office:value-type="string" calcext:value-type="string">
            <text:p>dott. Giovanni FRASCA</text:p>
          </table:table-cell>
          <table:table-cell office:value-type="float" office:value="9297.49" calcext:value-type="float">
            <text:p>9.297,4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8.07.2024</text:p>
          </table:table-cell>
        </table:table-row>
        <table:table-row table:style-name="ro1">
          <table:table-cell office:value-type="string" calcext:value-type="string">
            <text:p>dott.ssa Francesca MAZZOLA</text:p>
          </table:table-cell>
          <table:table-cell office:value-type="float" office:value="7926.22" calcext:value-type="float">
            <text:p>7.926,2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8.07.2024</text:p>
          </table:table-cell>
        </table:table-row>
        <table:table-row table:style-name="ro1">
          <table:table-cell office:value-type="string" calcext:value-type="string">
            <text:p>dott.ssa Elisa CANNIZZO</text:p>
          </table:table-cell>
          <table:table-cell office:value-type="float" office:value="7926.22" calcext:value-type="float">
            <text:p>7.926,2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8.07.2024</text:p>
          </table:table-cell>
        </table:table-row>
        <table:table-row table:style-name="ro1">
          <table:table-cell office:value-type="string" calcext:value-type="string">
            <text:p>Didattica Libri EIRENE</text:p>
          </table:table-cell>
          <table:table-cell office:value-type="float" office:value="261.8" calcext:value-type="float">
            <text:p>261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8.07.2024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07.2024</text:p>
          </table:table-cell>
        </table:table-row>
        <table:table-row table:style-name="ro1">
          <table:table-cell office:value-type="string" calcext:value-type="string">
            <text:p>Giovanni DISTEFANO</text:p>
          </table:table-cell>
          <table:table-cell office:value-type="float" office:value="733.87" calcext:value-type="float">
            <text:p>733,8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7.2024</text:p>
          </table:table-cell>
        </table:table-row>
        <table:table-row table:style-name="ro1">
          <table:table-cell office:value-type="string" calcext:value-type="string">
            <text:p>ing. Alessandro TUMINO</text:p>
          </table:table-cell>
          <table:table-cell office:value-type="float" office:value="5344" calcext:value-type="float">
            <text:p>5.34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7.2024</text:p>
          </table:table-cell>
        </table:table-row>
        <table:table-row table:style-name="ro1">
          <table:table-cell office:value-type="string" calcext:value-type="string">
            <text:p>dott.ssa Giuseppina SOTTOSANTI</text:p>
          </table:table-cell>
          <table:table-cell office:value-type="float" office:value="301.25" calcext:value-type="float">
            <text:p>301,2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7.2024</text:p>
          </table:table-cell>
        </table:table-row>
        <table:table-row table:style-name="ro1">
          <table:table-cell office:value-type="string" calcext:value-type="string">
            <text:p>S.T.P. Fois Consulting s.r.l.</text:p>
          </table:table-cell>
          <table:table-cell office:value-type="float" office:value="410.8" calcext:value-type="float">
            <text:p>410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7.2024</text:p>
          </table:table-cell>
        </table:table-row>
        <table:table-row table:style-name="ro1">
          <table:table-cell table:style-name="ce12" office:value-type="string" calcext:value-type="string">
            <text:p>METAL TRAILS s.r.l.</text:p>
          </table:table-cell>
          <table:table-cell office:value-type="float" office:value="54455.48" calcext:value-type="float">
            <text:p>54.455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7.2024</text:p>
          </table:table-cell>
        </table:table-row>
        <table:table-row table:style-name="ro1">
          <table:table-cell table:style-name="ce12" office:value-type="string" calcext:value-type="string">
            <text:p>SOCIETA’ ELETTRICA s.r.l.</text:p>
          </table:table-cell>
          <table:table-cell office:value-type="float" office:value="237.62" calcext:value-type="float">
            <text:p>237,6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7.2024</text:p>
          </table:table-cell>
        </table:table-row>
        <table:table-row table:style-name="ro1">
          <table:table-cell table:style-name="ce12" office:value-type="string" calcext:value-type="string">
            <text:p>WEBIDOO S.p.A.</text:p>
          </table:table-cell>
          <table:table-cell office:value-type="float" office:value="1787.89" calcext:value-type="float">
            <text:p>1.787,8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1.07.2024</text:p>
          </table:table-cell>
        </table:table-row>
        <table:table-row table:style-name="ro1">
          <table:table-cell table:style-name="ce12" office:value-type="string" calcext:value-type="string">
            <text:p>ARUBA S.p.A.</text:p>
          </table:table-cell>
          <table:table-cell office:value-type="float" office:value="347.7" calcext:value-type="float">
            <text:p>347,7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1.07.2024</text:p>
          </table:table-cell>
        </table:table-row>
        <table:table-row table:style-name="ro1">
          <table:table-cell table:style-name="ce12" office:value-type="string" calcext:value-type="string">
            <text:p>HERAMBIENTE</text:p>
          </table:table-cell>
          <table:table-cell office:value-type="float" office:value="44367.75" calcext:value-type="float">
            <text:p>44.367,7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1.07.2024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2.08.2024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2.08.2024</text:p>
          </table:table-cell>
        </table:table-row>
        <table:table-row table:style-name="ro1">
          <table:table-cell table:style-name="ce12" office:value-type="string" calcext:value-type="string">
            <text:p>LEASYS ITALIA S.p.A.</text:p>
          </table:table-cell>
          <table:table-cell office:value-type="float" office:value="899.63" calcext:value-type="float">
            <text:p>899,6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08.2024</text:p>
          </table:table-cell>
        </table:table-row>
        <table:table-row table:style-name="ro1">
          <table:table-cell table:style-name="ce12" office:value-type="string" calcext:value-type="string">
            <text:p>dott. Antonio Guastella</text:p>
          </table:table-cell>
          <table:table-cell office:value-type="float" office:value="253.31" calcext:value-type="float">
            <text:p>253,3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08.2024</text:p>
          </table:table-cell>
        </table:table-row>
        <table:table-row table:style-name="ro1">
          <table:table-cell table:style-name="ce12" office:value-type="string" calcext:value-type="string">
            <text:p>Agenzia delle Entrate</text:p>
          </table:table-cell>
          <table:table-cell office:value-type="float" office:value="201.11" calcext:value-type="float">
            <text:p>201,1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2.08.2024</text:p>
          </table:table-cell>
        </table:table-row>
        <table:table-row table:style-name="ro1">
          <table:table-cell table:style-name="ce12" office:value-type="string" calcext:value-type="string">
            <text:p>DIPENDENTI</text:p>
          </table:table-cell>
          <table:table-cell office:value-type="float" office:value="42150" calcext:value-type="float">
            <text:p>42.1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4</text:p>
          </table:table-cell>
        </table:table-row>
        <table:table-row table:style-name="ro1">
          <table:table-cell table:style-name="ce12" office:value-type="string" calcext:value-type="string">
            <text:p>Ing. Luca GAROFALO</text:p>
          </table:table-cell>
          <table:table-cell office:value-type="float" office:value="2862.46" calcext:value-type="float">
            <text:p>2.862,4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8.2024</text:p>
          </table:table-cell>
        </table:table-row>
        <table:table-row table:style-name="ro1">
          <table:table-cell office:value-type="string" calcext:value-type="string">
            <text:p>dott. Giancarlo GUADAGNINO</text:p>
          </table:table-cell>
          <table:table-cell office:value-type="float" office:value="3014.02" calcext:value-type="float">
            <text:p>3.014,0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8.2024</text:p>
          </table:table-cell>
        </table:table-row>
        <table:table-row table:style-name="ro1">
          <table:table-cell office:value-type="string" calcext:value-type="string">
            <text:p>Agenzia GALIMEDE</text:p>
          </table:table-cell>
          <table:table-cell office:value-type="float" office:value="106.2" calcext:value-type="float">
            <text:p>106,2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8.2024</text:p>
          </table:table-cell>
        </table:table-row>
        <table:table-row table:style-name="ro1">
          <table:table-cell office:value-type="string" calcext:value-type="string">
            <text:p>Sindacato FEDERMANAGER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8.2024</text:p>
          </table:table-cell>
        </table:table-row>
        <table:table-row table:style-name="ro1">
          <table:table-cell office:value-type="string" calcext:value-type="string">
            <text:p>Sindacato FUNZIONE PUBBLICA C.G.I.L.</text:p>
          </table:table-cell>
          <table:table-cell office:value-type="float" office:value="176.85" calcext:value-type="float">
            <text:p>176,8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8.2024</text:p>
          </table:table-cell>
        </table:table-row>
        <table:table-row table:style-name="ro1">
          <table:table-cell office:value-type="string" calcext:value-type="string">
            <text:p>Sindacato U.G.L.</text:p>
          </table:table-cell>
          <table:table-cell office:value-type="float" office:value="353.7" calcext:value-type="float">
            <text:p>353,7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8.2024</text:p>
          </table:table-cell>
        </table:table-row>
        <table:table-row table:style-name="ro1">
          <table:table-cell office:value-type="string" calcext:value-type="string">
            <text:p>Sindacato FIADEL</text:p>
          </table:table-cell>
          <table:table-cell office:value-type="float" office:value="1757.27" calcext:value-type="float">
            <text:p>1.757,2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8.2024</text:p>
          </table:table-cell>
        </table:table-row>
        <table:table-row table:style-name="ro1">
          <table:table-cell office:value-type="string" calcext:value-type="string">
            <text:p>Fondo FASI</text:p>
          </table:table-cell>
          <table:table-cell office:value-type="float" office:value="1225" calcext:value-type="float">
            <text:p>1.22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office:value-type="string" calcext:value-type="string">
            <text:p>KYOCERA DOCUMENT SOLUTION ITALIA S.p.A.</text:p>
          </table:table-cell>
          <table:table-cell office:value-type="float" office:value="183.71" calcext:value-type="float">
            <text:p>183,7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table:style-name="ce12" office:value-type="string" calcext:value-type="string">
            <text:p>BANCA di SCONTO S.p.A.</text:p>
          </table:table-cell>
          <table:table-cell office:value-type="float" office:value="333" calcext:value-type="float">
            <text:p>33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office:value-type="string" calcext:value-type="string">
            <text:p>PITAGORA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office:value-type="string" calcext:value-type="string">
            <text:p>Sig. ra 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office:value-type="string" calcext:value-type="string">
            <text:p>Tesoreria Comune SANTA CROCE CAMERINA</text:p>
          </table:table-cell>
          <table:table-cell office:value-type="float" office:value="8408.5" calcext:value-type="float">
            <text:p>8.408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8.2024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765" calcext:value-type="float">
            <text:p>3.76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8.2024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3.08.2024</text:p>
          </table:table-cell>
        </table:table-row>
        <table:table-row table:style-name="ro1">
          <table:table-cell office:value-type="string" calcext:value-type="string">
            <text:p>SOCIETA’ ELETTRICA s.r.l.</text:p>
          </table:table-cell>
          <table:table-cell office:value-type="float" office:value="338.54" calcext:value-type="float">
            <text:p>338,5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8.2024</text:p>
          </table:table-cell>
        </table:table-row>
        <table:table-row table:style-name="ro1">
          <table:table-cell office:value-type="string" calcext:value-type="string">
            <text:p>dott.ssa Maria Carmela GARRETTO</text:p>
          </table:table-cell>
          <table:table-cell office:value-type="float" office:value="258.3" calcext:value-type="float">
            <text:p>258,3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8.2024</text:p>
          </table:table-cell>
        </table:table-row>
        <table:table-row table:style-name="ro1">
          <table:table-cell office:value-type="string" calcext:value-type="string">
            <text:p>OMICRON Elettronica s.r.l.</text:p>
          </table:table-cell>
          <table:table-cell office:value-type="float" office:value="1371" calcext:value-type="float">
            <text:p>1.37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8.2024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330.27" calcext:value-type="float">
            <text:p>330,2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8.2024</text:p>
          </table:table-cell>
        </table:table-row>
        <table:table-row table:style-name="ro1">
          <table:table-cell office:value-type="string" calcext:value-type="string">
            <text:p>Regione Siciliana – Pubblicazione G.U.R.S.</text:p>
          </table:table-cell>
          <table:table-cell office:value-type="float" office:value="251" calcext:value-type="float">
            <text:p>25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8.2024</text:p>
          </table:table-cell>
        </table:table-row>
        <table:table-row table:style-name="ro1">
          <table:table-cell office:value-type="string" calcext:value-type="string">
            <text:p>HERAMBIENTE</text:p>
          </table:table-cell>
          <table:table-cell office:value-type="float" office:value="114485.4" calcext:value-type="float">
            <text:p>114.485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8.2024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3090" calcext:value-type="float">
            <text:p>3.0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4.08.2024</text:p>
          </table:table-cell>
        </table:table-row>
        <table:table-row table:style-name="ro1">
          <table:table-cell office:value-type="string" calcext:value-type="string">
            <text:p>Comune di Monterosso Almo – arch. Sofia BERRITTA</text:p>
          </table:table-cell>
          <table:table-cell office:value-type="float" office:value="1251.91" calcext:value-type="float">
            <text:p>1.251,9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08.2024</text:p>
          </table:table-cell>
        </table:table-row>
        <table:table-row table:style-name="ro1">
          <table:table-cell office:value-type="string" calcext:value-type="string">
            <text:p>ATI IDRICO – ing. Gaetano ROCCA</text:p>
          </table:table-cell>
          <table:table-cell office:value-type="float" office:value="1674.58" calcext:value-type="float">
            <text:p>1.674,5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08.2024</text:p>
          </table:table-cell>
        </table:table-row>
        <table:table-row table:style-name="ro1">
          <table:table-cell table:style-name="ce12" office:value-type="string" calcext:value-type="string">
            <text:p>C.U.C. Unione Ibleide</text:p>
          </table:table-cell>
          <table:table-cell office:value-type="float" office:value="2765.27" calcext:value-type="float">
            <text:p>2.765,2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08.2024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9.08.2024</text:p>
          </table:table-cell>
        </table:table-row>
        <table:table-row table:style-name="ro1">
          <table:table-cell office:value-type="string" calcext:value-type="string">
            <text:p>BLUNOVA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08.2024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50938.7" calcext:value-type="float">
            <text:p>50.938,7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0.08.2024</text:p>
          </table:table-cell>
        </table:table-row>
        <table:table-row table:style-name="ro1">
          <table:table-cell office:value-type="string" calcext:value-type="string">
            <text:p>Agenzia GALIMEDE</text:p>
          </table:table-cell>
          <table:table-cell office:value-type="float" office:value="190.1" calcext:value-type="float">
            <text:p>190,1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08.2024</text:p>
          </table:table-cell>
        </table:table-row>
        <table:table-row table:style-name="ro1">
          <table:table-cell office:value-type="string" calcext:value-type="string">
            <text:p>Libero Consorzio Comunale di Ragusa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08.2024</text:p>
          </table:table-cell>
        </table:table-row>
        <table:table-row table:style-name="ro1">
          <table:table-cell office:value-type="string" calcext:value-type="string">
            <text:p>GOODEA srl</text:p>
          </table:table-cell>
          <table:table-cell office:value-type="float" office:value="399" calcext:value-type="float">
            <text:p>399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1.08.2024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6.08.2024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8.08.2024</text:p>
          </table:table-cell>
        </table:table-row>
        <table:table-row table:style-name="ro1">
          <table:table-cell table:style-name="ce12" office:value-type="string" calcext:value-type="string">
            <text:p>IMPIANTI SRR ATO4 CL PROVINCIA SUD</text:p>
          </table:table-cell>
          <table:table-cell office:value-type="float" office:value="60912.13" calcext:value-type="float">
            <text:p>60.912,1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8.08.2024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1659" calcext:value-type="float">
            <text:p>31.659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09.2024</text:p>
          </table:table-cell>
        </table:table-row>
        <table:table-row table:style-name="ro1">
          <table:table-cell table:style-name="ce12" office:value-type="string" calcext:value-type="string">
            <text:p>SAVINI s.r.l.</text:p>
          </table:table-cell>
          <table:table-cell office:value-type="float" office:value="15300" calcext:value-type="float">
            <text:p>15.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9.2024</text:p>
          </table:table-cell>
        </table:table-row>
        <table:table-row table:style-name="ro1">
          <table:table-cell table:style-name="ce12" office:value-type="string" calcext:value-type="string">
            <text:p>Ing. Luca GAROFALO</text:p>
          </table:table-cell>
          <table:table-cell office:value-type="float" office:value="2862.46" calcext:value-type="float">
            <text:p>2.862,4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9.2024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9.2024</text:p>
          </table:table-cell>
        </table:table-row>
        <table:table-row table:style-name="ro1">
          <table:table-cell table:style-name="ce12" office:value-type="string" calcext:value-type="string">
            <text:p>METAL TRAILS s.r.l.</text:p>
          </table:table-cell>
          <table:table-cell office:value-type="float" office:value="32052.4" calcext:value-type="float">
            <text:p>32.052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9.2024</text:p>
          </table:table-cell>
        </table:table-row>
        <table:table-row table:style-name="ro1">
          <table:table-cell table:style-name="ce12" office:value-type="string" calcext:value-type="string">
            <text:p>DIPENDENTI</text:p>
          </table:table-cell>
          <table:table-cell office:value-type="float" office:value="6779" calcext:value-type="float">
            <text:p>6.779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0.09.2024</text:p>
          </table:table-cell>
        </table:table-row>
        <table:table-row table:style-name="ro1">
          <table:table-cell office:value-type="string" calcext:value-type="string">
            <text:p>Sig. ra 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9.2024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0.09.2024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9.2024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0.09.2024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9.2024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9.2024</text:p>
          </table:table-cell>
        </table:table-row>
        <table:table-row table:style-name="ro1">
          <table:table-cell office:value-type="string" calcext:value-type="string">
            <text:p>PITAGORA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9.2024</text:p>
          </table:table-cell>
        </table:table-row>
        <table:table-row table:style-name="ro1">
          <table:table-cell table:style-name="ce12" office:value-type="string" calcext:value-type="string">
            <text:p>BANCA di SCONTO S.p.A.</text:p>
          </table:table-cell>
          <table:table-cell office:value-type="float" office:value="333" calcext:value-type="float">
            <text:p>33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0.09.2024</text:p>
          </table:table-cell>
        </table:table-row>
        <table:table-row table:style-name="ro1">
          <table:table-cell table:style-name="ce12" office:value-type="string" calcext:value-type="string">
            <text:p>SOCIETA’ ELETTRICA s.r.l.</text:p>
          </table:table-cell>
          <table:table-cell office:value-type="float" office:value="297.61" calcext:value-type="float">
            <text:p>297,6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1.09.2024</text:p>
          </table:table-cell>
        </table:table-row>
        <table:table-row table:style-name="ro1">
          <table:table-cell table:style-name="ce12" office:value-type="string" calcext:value-type="string">
            <text:p>DAY RISTOSERVICE S.p.A. </text:p>
          </table:table-cell>
          <table:table-cell office:value-type="float" office:value="2732.54" calcext:value-type="float">
            <text:p>2.732,5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1.09.2024</text:p>
          </table:table-cell>
        </table:table-row>
        <table:table-row table:style-name="ro1">
          <table:table-cell table:style-name="ce12" office:value-type="string" calcext:value-type="string">
            <text:p>Mediolanum TAX NEW BENEFIT</text:p>
          </table:table-cell>
          <table:table-cell office:value-type="float" office:value="278.52" calcext:value-type="float">
            <text:p>278,5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1.09.2024</text:p>
          </table:table-cell>
        </table:table-row>
        <table:table-row table:style-name="ro1">
          <table:table-cell table:style-name="ce12" office:value-type="string" calcext:value-type="string">
            <text:p>Avv.to Luigi PICCIONE</text:p>
          </table:table-cell>
          <table:table-cell office:value-type="float" office:value="10650.14" calcext:value-type="float">
            <text:p>10.650,1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1.09.2024</text:p>
          </table:table-cell>
        </table:table-row>
        <table:table-row table:style-name="ro1">
          <table:table-cell table:style-name="ce12" office:value-type="string" calcext:value-type="string">
            <text:p>DAY RISTOSERVICE S.p.A. </text:p>
          </table:table-cell>
          <table:table-cell office:value-type="float" office:value="1616.25" calcext:value-type="float">
            <text:p>1.616,2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9.2024</text:p>
          </table:table-cell>
        </table:table-row>
        <table:table-row table:style-name="ro1">
          <table:table-cell table:style-name="ce12" office:value-type="string" calcext:value-type="string">
            <text:p>Mediolanum TAX NEW BENEFIT</text:p>
          </table:table-cell>
          <table:table-cell office:value-type="float" office:value="825.1" calcext:value-type="float">
            <text:p>825,1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3.09.2024</text:p>
          </table:table-cell>
        </table:table-row>
        <table:table-row table:style-name="ro1">
          <table:table-cell table:style-name="ce12" office:value-type="string" calcext:value-type="string">
            <text:p>Agenzia delle Entrate</text:p>
          </table:table-cell>
          <table:table-cell office:value-type="float" office:value="29109.1" calcext:value-type="float">
            <text:p>29.109,1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6.09.2024</text:p>
          </table:table-cell>
        </table:table-row>
        <table:table-row table:style-name="ro1">
          <table:table-cell table:style-name="ce12" office:value-type="string" calcext:value-type="string">
            <text:p>DAY RISTOSERVICE S.p.A. </text:p>
          </table:table-cell>
          <table:table-cell office:value-type="float" office:value="193.31" calcext:value-type="float">
            <text:p>193,3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8.09.2024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3.09.2024</text:p>
          </table:table-cell>
        </table:table-row>
        <table:table-row table:style-name="ro1">
          <table:table-cell table:style-name="ce12" office:value-type="string" calcext:value-type="string">
            <text:p>STUDIO AMICA s.r.l.</text:p>
          </table:table-cell>
          <table:table-cell office:value-type="float" office:value="4415" calcext:value-type="float">
            <text:p>4.41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9.2024</text:p>
          </table:table-cell>
        </table:table-row>
        <table:table-row table:style-name="ro1">
          <table:table-cell table:style-name="ce12" office:value-type="string" calcext:value-type="string">
            <text:p>DI GRAZIA SERGIO </text:p>
          </table:table-cell>
          <table:table-cell office:value-type="float" office:value="1910" calcext:value-type="float">
            <text:p>1.91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9.2024</text:p>
          </table:table-cell>
        </table:table-row>
        <table:table-row table:style-name="ro1">
          <table:table-cell table:style-name="ce12" office:value-type="string" calcext:value-type="string">
            <text:p>Avv.to Pierpaola PUGLISI</text:p>
          </table:table-cell>
          <table:table-cell office:value-type="float" office:value="1766.13" calcext:value-type="float">
            <text:p>1.766,1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9.2024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4.09.2024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4.09.2024</text:p>
          </table:table-cell>
        </table:table-row>
        <table:table-row table:style-name="ro1">
          <table:table-cell table:style-name="ce12" office:value-type="string" calcext:value-type="string">
            <text:p>S.T.P. Fois Consulting s.r.l.</text:p>
          </table:table-cell>
          <table:table-cell office:value-type="float" office:value="821.6" calcext:value-type="float">
            <text:p>821,6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6.09.2024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1400" calcext:value-type="float">
            <text:p>1.4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6.09.2024</text:p>
          </table:table-cell>
        </table:table-row>
        <table:table-row table:style-name="ro1">
          <table:table-cell table:style-name="ce12" office:value-type="string" calcext:value-type="string">
            <text:p>SISTEMI Soluzioni Informatiche e Telematiche S.p.A.</text:p>
          </table:table-cell>
          <table:table-cell office:value-type="float" office:value="348.47" calcext:value-type="float">
            <text:p>348,4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6.09.2024</text:p>
          </table:table-cell>
        </table:table-row>
        <table:table-row table:style-name="ro1">
          <table:table-cell table:style-name="ce12" office:value-type="string" calcext:value-type="string">
            <text:p>KUWAIT Petroleum Italia S.p.A.</text:p>
          </table:table-cell>
          <table:table-cell office:value-type="float" office:value="37.11" calcext:value-type="float">
            <text:p>37,1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6.09.2024</text:p>
          </table:table-cell>
        </table:table-row>
        <table:table-row table:style-name="ro1">
          <table:table-cell table:style-name="ce12" office:value-type="string" calcext:value-type="string">
            <text:p>LEASYS ITALIA S.p.A.</text:p>
          </table:table-cell>
          <table:table-cell office:value-type="float" office:value="899.63" calcext:value-type="float">
            <text:p>899,6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6.09.2024</text:p>
          </table:table-cell>
        </table:table-row>
        <table:table-row table:style-name="ro1">
          <table:table-cell table:style-name="ce12" office:value-type="string" calcext:value-type="string">
            <text:p>IMPIANTI SRR ATO4 CL PROVINCIA SUD</text:p>
          </table:table-cell>
          <table:table-cell office:value-type="float" office:value="64368.12" calcext:value-type="float">
            <text:p>64.368,1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6.09.2024</text:p>
          </table:table-cell>
        </table:table-row>
        <table:table-row table:style-name="ro1">
          <table:table-cell table:style-name="ce12" office:value-type="string" calcext:value-type="string">
            <text:p>KYOCERA DOCUMENT SOLUTION ITALIA S.p.A.</text:p>
          </table:table-cell>
          <table:table-cell office:value-type="float" office:value="178.51" calcext:value-type="float">
            <text:p>178,5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09.2024</text:p>
          </table:table-cell>
        </table:table-row>
        <table:table-row table:style-name="ro1">
          <table:table-cell table:style-name="ce12" office:value-type="string" calcext:value-type="string">
            <text:p>ACCADEMIA EUROPEA</text:p>
          </table:table-cell>
          <table:table-cell office:value-type="float" office:value="399" calcext:value-type="float">
            <text:p>399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09.2024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1400" calcext:value-type="float">
            <text:p>1.4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30.09.2024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30.09.2024</text:p>
          </table:table-cell>
        </table:table-row>
        <table:table-row table:style-name="ro1">
          <table:table-cell table:style-name="ce1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 style:data-style-name="N2" text:time-value="12:03:58.2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3:15:09.456000000</meta:creation-date>
    <dc:date>2024-10-31T13:47:35.389000000</dc:date>
    <meta:editing-duration>PT1H43M27S</meta:editing-duration>
    <meta:editing-cycles>17</meta:editing-cycles>
    <meta:generator>LibreOffice/6.1.3.2$Windows_X86_64 LibreOffice_project/86daf60bf00efa86ad547e59e09d6bb77c699acb</meta:generator>
    <meta:document-statistic meta:table-count="1" meta:cell-count="597" meta:object-count="0"/>
  </office:meta>
</office:document-meta>
</file>