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/>
      <style:text-properties fo:color="#000000"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fo:color="#000000"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305E9A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305E9A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ESTRAZIONE DATI SUI PAGAMENTI 2^ TRIMESTRE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Estrazione dati sui pagamenti 2^ trim 2024 (art.4-bis, comma2 Dlgs. 33/2013)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IMPORTO MANDATO</text:p>
          </table:table-cell>
          <table:table-cell office:value-type="string" table:style-name="ce3">
            <text:p>DESCR_TITOLO</text:p>
          </table:table-cell>
          <table:table-cell office:value-type="string" table:style-name="ce3">
            <text:p>DESCR_LIVELLO II</text:p>
          </table:table-cell>
          <table:table-cell office:value-type="string" table:style-name="ce3">
            <text:p>DATA PAG EFFETTUATO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600" table:style-name="ce5">
            <text:p>6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3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I</text:p>
          </table:table-cell>
          <table:table-cell office:value-type="float" office:value="36589" table:style-name="ce5">
            <text:p>36.589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vv.to Marlene GIULIANI</text:p>
          </table:table-cell>
          <table:table-cell office:value-type="float" office:value="3662.15" table:style-name="ce5">
            <text:p>3.662,1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BERO CONSORZIO COMUNALE di RAGUSA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ondo PREVINDAI</text:p>
          </table:table-cell>
          <table:table-cell office:value-type="float" office:value="3401.25" table:style-name="ce5">
            <text:p>3.401,2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ondo PREVINDAI</text:p>
          </table:table-cell>
          <table:table-cell office:value-type="float" office:value="615.51" table:style-name="ce5">
            <text:p>615,5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genzia delle Entrate</text:p>
          </table:table-cell>
          <table:table-cell office:value-type="float" office:value="37543" table:style-name="ce5">
            <text:p>37.54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700" table:style-name="ce5">
            <text:p>7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ott. Francesco VALENTI</text:p>
          </table:table-cell>
          <table:table-cell office:value-type="float" office:value="3605.33" table:style-name="ce4">
            <text:p>3605,3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vv.to Marlene GIULIANI</text:p>
          </table:table-cell>
          <table:table-cell office:value-type="float" office:value="4529.12" table:style-name="ce4">
            <text:p>4529,1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cietà Elettrica</text:p>
          </table:table-cell>
          <table:table-cell office:value-type="float" office:value="228.69" table:style-name="ce5">
            <text:p>228,69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ott. Giancarlo GUADAGNINO</text:p>
          </table:table-cell>
          <table:table-cell office:value-type="float" office:value="3014.02" table:style-name="ce5">
            <text:p>3.014,0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8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LUNOVA</text:p>
          </table:table-cell>
          <table:table-cell office:value-type="float" office:value="20" table:style-name="ce5">
            <text:p>2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2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2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2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NEL ENERGIA S.p.A. (Serra Rovetto)</text:p>
          </table:table-cell>
          <table:table-cell office:value-type="float" office:value="52.92" table:style-name="ce5">
            <text:p>52,9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2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NEL ENERGIA S.p.A. (Pozzo Bollente)</text:p>
          </table:table-cell>
          <table:table-cell office:value-type="float" office:value="293.31" table:style-name="ce5">
            <text:p>293,3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2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TAL TRAILS s.r.l.</text:p>
          </table:table-cell>
          <table:table-cell office:value-type="float" office:value="76543.600000000006" table:style-name="ce5">
            <text:p>76.543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2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COSISTEM (3° acconto)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4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I</text:p>
          </table:table-cell>
          <table:table-cell office:value-type="float" office:value="35591" table:style-name="ce5">
            <text:p>35.591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6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ondo FASI</text:p>
          </table:table-cell>
          <table:table-cell office:value-type="float" office:value="1225" table:style-name="ce5">
            <text:p>1.22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7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NIEURO</text:p>
          </table:table-cell>
          <table:table-cell office:value-type="float" office:value="1421.87" table:style-name="ce5">
            <text:p>1.421,8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SEPLAN ITALIA</text:p>
          </table:table-cell>
          <table:table-cell office:value-type="float" office:value="668.04" table:style-name="ce5">
            <text:p>668,0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UWAIT PETROLEUM ITALIA</text:p>
          </table:table-cell>
          <table:table-cell office:value-type="float" office:value="21.66" table:style-name="ce5">
            <text:p>21,6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KYOCERA DOCUMENT SOLUTION ITALIA</text:p>
          </table:table-cell>
          <table:table-cell office:value-type="float" office:value="509.5" table:style-name="ce5">
            <text:p>509,5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I</text:p>
          </table:table-cell>
          <table:table-cell office:value-type="float" office:value="1167" table:style-name="ce5">
            <text:p>1.16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ERAMBIENTE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STEMI</text:p>
          </table:table-cell>
          <table:table-cell office:value-type="float" office:value="348.47" table:style-name="ce5">
            <text:p>348,47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.T.P. FOIS CONSULTING</text:p>
          </table:table-cell>
          <table:table-cell office:value-type="float" office:value="410.8" table:style-name="ce5">
            <text:p>410,8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CIETA’ ELETTRICA</text:p>
          </table:table-cell>
          <table:table-cell office:value-type="float" office:value="181.41" table:style-name="ce5">
            <text:p>181,4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mpianti SRR ATO4 CL</text:p>
          </table:table-cell>
          <table:table-cell office:value-type="float" office:value="47664.81" table:style-name="ce5">
            <text:p>47.664,8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4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genzia delle Entrate</text:p>
          </table:table-cell>
          <table:table-cell office:value-type="float" office:value="28637.52" table:style-name="ce5">
            <text:p>28.637,5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6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rogetto81</text:p>
          </table:table-cell>
          <table:table-cell office:value-type="float" office:value="145.18" table:style-name="ce5">
            <text:p>145,1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6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 Grazia Sergio</text:p>
          </table:table-cell>
          <table:table-cell office:value-type="float" office:value="3356" table:style-name="ce5">
            <text:p>3.356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IBERO CONSORZIO COMUNALE di RAGUSA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I</text:p>
          </table:table-cell>
          <table:table-cell office:value-type="float" office:value="596" table:style-name="ce5">
            <text:p>596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NEL ENERGIA S.p.A. (Cava dei Modicani)</text:p>
          </table:table-cell>
          <table:table-cell office:value-type="float" office:value="18489.63" table:style-name="ce5">
            <text:p>18.489,6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BLUE s.c.a.r.l.</text:p>
          </table:table-cell>
          <table:table-cell office:value-type="float" office:value="12512.92" table:style-name="ce5">
            <text:p>12.512,9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E</text:p>
          </table:table-cell>
          <table:table-cell office:value-type="float" office:value="500" table:style-name="ce5">
            <text:p>5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genzia GALIMEDE</text:p>
          </table:table-cell>
          <table:table-cell office:value-type="float" office:value="112" table:style-name="ce5">
            <text:p>112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dattica Libri EIRENE</text:p>
          </table:table-cell>
          <table:table-cell office:value-type="float" office:value="191.8" table:style-name="ce5">
            <text:p>191,8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ARUBA S.p.A.</text:p>
          </table:table-cell>
          <table:table-cell office:value-type="float" office:value="24.4" table:style-name="ce5">
            <text:p>24,4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DIAZIONI</text:p>
          </table:table-cell>
          <table:table-cell office:value-type="float" office:value="7800" table:style-name="ce5">
            <text:p>7.8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MEDIACONSULT</text:p>
          </table:table-cell>
          <table:table-cell office:value-type="float" office:value="775" table:style-name="ce5">
            <text:p>7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ECOSISTEM (4° acconto)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31.05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IPENDENTI</text:p>
          </table:table-cell>
          <table:table-cell office:value-type="float" office:value="29837" table:style-name="ce5">
            <text:p>29.83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Ing. Luca GAROFALO</text:p>
          </table:table-cell>
          <table:table-cell office:value-type="float" office:value="2862.46" table:style-name="ce5">
            <text:p>2.862,46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ig. ra RIZZONE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UTURO S.p.A.</text:p>
          </table:table-cell>
          <table:table-cell office:value-type="float" office:value="177" table:style-name="ce5">
            <text:p>177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UNICREDIT S.p.A.</text:p>
          </table:table-cell>
          <table:table-cell office:value-type="float" office:value="250" table:style-name="ce5">
            <text:p>2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NDER CONSUMER BANCA S.p.A.</text:p>
          </table:table-cell>
          <table:table-cell office:value-type="float" office:value="300" table:style-name="ce5">
            <text:p>3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ANTANDER CONSUMER BANCA S.p.A.</text:p>
          </table:table-cell>
          <table:table-cell office:value-type="float" office:value="360" table:style-name="ce5">
            <text:p>36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OMPASS BANCA S.p.A.</text:p>
          </table:table-cell>
          <table:table-cell office:value-type="float" office:value="290" table:style-name="ce5">
            <text:p>2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PITAGORA</text:p>
          </table:table-cell>
          <table:table-cell office:value-type="float" office:value="75" table:style-name="ce5">
            <text:p>7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ANCA di SCONTO S.p.A.</text:p>
          </table:table-cell>
          <table:table-cell office:value-type="float" office:value="333" table:style-name="ce5">
            <text:p>333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04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mpianti SRR ATO4 CL</text:p>
          </table:table-cell>
          <table:table-cell office:value-type="float" office:value="61707.7" table:style-name="ce5">
            <text:p>61.707,7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05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MEDIACONSULT</text:p>
          </table:table-cell>
          <table:table-cell office:value-type="float" office:value="150" table:style-name="ce5">
            <text:p>15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1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HERAMBIENTE (3° acconto)</text:p>
          </table:table-cell>
          <table:table-cell office:value-type="float" office:value="70000" table:style-name="ce5">
            <text:p>7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11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PENDENTE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4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PENDENTI</text:p>
          </table:table-cell>
          <table:table-cell office:value-type="float" office:value="9790" table:style-name="ce5">
            <text:p>9.79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4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genzia delle Entrate</text:p>
          </table:table-cell>
          <table:table-cell office:value-type="float" office:value="24062.65" table:style-name="ce5">
            <text:p>24.062,6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17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BLUNOVA</text:p>
          </table:table-cell>
          <table:table-cell office:value-type="float" office:value="20" table:style-name="ce5">
            <text:p>2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PENDENTE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Trasferimenti corrent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artoleria CRISCIONE E CRISCIONE</text:p>
          </table:table-cell>
          <table:table-cell office:value-type="float" office:value="21.31" table:style-name="ce5">
            <text:p>21,3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ocietà Elettrica</text:p>
          </table:table-cell>
          <table:table-cell office:value-type="float" office:value="187.88" table:style-name="ce5">
            <text:p>187,88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Centro Copigrafico ELIOSPRINT</text:p>
          </table:table-cell>
          <table:table-cell office:value-type="float" office:value="104.92" table:style-name="ce5">
            <text:p>104,92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ederica Garofalo</text:p>
          </table:table-cell>
          <table:table-cell office:value-type="float" office:value="40" table:style-name="ce5">
            <text:p>4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ombardo s.r.l.</text:p>
          </table:table-cell>
          <table:table-cell office:value-type="float" office:value="2555" table:style-name="ce5">
            <text:p>2.555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0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eom. Luca LA COGNATA</text:p>
          </table:table-cell>
          <table:table-cell office:value-type="float" office:value="2137.6" table:style-name="ce5">
            <text:p>2.137,6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GREEN TECH s.r.l.</text:p>
          </table:table-cell>
          <table:table-cell office:value-type="float" office:value="10177.75" table:style-name="ce5">
            <text:p>10.177,75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KUWAIT PETROLEUM ITALIA</text:p>
          </table:table-cell>
          <table:table-cell office:value-type="float" office:value="21.53" table:style-name="ce5">
            <text:p>21,53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6.20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INAZ s.r.l.</text:p>
          </table:table-cell>
          <table:table-cell office:value-type="float" office:value="180" table:style-name="ce5">
            <text:p>18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S.T.P. FOIS CONSULTING</text:p>
          </table:table-cell>
          <table:table-cell office:value-type="float" office:value="1383.2" table:style-name="ce5">
            <text:p>1.383,2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LEASEPLAN ITALIA</text:p>
          </table:table-cell>
          <table:table-cell office:value-type="float" office:value="660.54" table:style-name="ce5">
            <text:p>660,54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4.06.20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HERAMBIENTE</text:p>
          </table:table-cell>
          <table:table-cell office:value-type="float" office:value="140000" table:style-name="ce5">
            <text:p>140.000,00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Acquisto di beni e servizi</text:p>
          </table:table-cell>
          <table:table-cell office:value-type="string" table:style-name="ce6">
            <text:p>28.06.2024</text:p>
          </table:table-cell>
          <table:table-cell table:number-columns-repeated="16379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mazzone.c</meta:initial-creator>
    <dc:creator>Luca Bonuomo</dc:creator>
    <meta:creation-date>2022-10-04T13:15:09Z</meta:creation-date>
    <dc:date>2024-08-12T11:39:57Z</dc:date>
    <meta:editing-cycles>14</meta:editing-cycles>
    <meta:editing-duration>PT18426S</meta:editing-duration>
  </office:meta>
</office:document-meta>
</file>