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E9A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" style:family="table-cell" style:parent-style-name="Default" style:data-style-name="N4">
      <style:table-cell-properties fo:border="thin solid #305E9A"/>
      <style:text-properties fo:color="#000000"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305E9A"/>
      <style:text-properties fo:color="#000000" style:font-name="Arial" style:font-name-asian="Arial" style:font-name-complex="Arial"/>
    </style:style>
    <style:style style:name="ce7" style:family="table-cell" style:parent-style-name="Default" style:data-style-name="N36">
      <style:table-cell-properties fo:border="thin solid #305E9A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10.63625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8">
            <text:p>ESTRAZIONE DATI SUI PAGAMENTI 1^ TRIMESTRE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Estrazione dati sui pagamenti 1^ trim 2024 (art.4-bis, comma2 Dlgs. 33/2013)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3">
            <text:p>BENEFICIARIO</text:p>
          </table:table-cell>
          <table:table-cell office:value-type="string" table:style-name="ce3">
            <text:p>IMPORTO MANDATO</text:p>
          </table:table-cell>
          <table:table-cell office:value-type="string" table:style-name="ce3">
            <text:p>DESCR_TITOLO</text:p>
          </table:table-cell>
          <table:table-cell office:value-type="string" table:style-name="ce3">
            <text:p>DESCR_LIVELLO II</text:p>
          </table:table-cell>
          <table:table-cell office:value-type="string" table:style-name="ce3">
            <text:p>DATA PAG EFFETTUAT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PENDENTI</text:p>
          </table:table-cell>
          <table:table-cell office:value-type="float" office:value="24145" table:style-name="ce5">
            <text:p>24.145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7">
            <text:p>08.01.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ng. Luca GAROFALO</text:p>
          </table:table-cell>
          <table:table-cell office:value-type="float" office:value="2862.46" table:style-name="ce5">
            <text:p>2.862,4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7">
            <text:p>08.01.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g. ra RIZZONE</text:p>
          </table:table-cell>
          <table:table-cell office:value-type="float" office:value="300" table:style-name="ce5">
            <text:p>3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7">
            <text:p>09.01.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UTURO S.p.A.</text:p>
          </table:table-cell>
          <table:table-cell office:value-type="float" office:value="177" table:style-name="ce5">
            <text:p>177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7">
            <text:p>09.01.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NICREDIT S.p.A.</text:p>
          </table:table-cell>
          <table:table-cell office:value-type="float" office:value="250" table:style-name="ce5">
            <text:p>25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7">
            <text:p>09.01.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TANDER CONSUMER BANCA S.p.A.</text:p>
          </table:table-cell>
          <table:table-cell office:value-type="float" office:value="300" table:style-name="ce5">
            <text:p>3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7">
            <text:p>09.01.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TANDER CONSUMER BANCA S.p.A.</text:p>
          </table:table-cell>
          <table:table-cell office:value-type="float" office:value="360" table:style-name="ce5">
            <text:p>36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7">
            <text:p>09.01.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OMPASS BANCA S.p.A.</text:p>
          </table:table-cell>
          <table:table-cell office:value-type="float" office:value="290" table:style-name="ce5">
            <text:p>29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7">
            <text:p>09.01.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ITAGORA</text:p>
          </table:table-cell>
          <table:table-cell office:value-type="float" office:value="75" table:style-name="ce5">
            <text:p>75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7">
            <text:p>09.01.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EL ENERGIA (C/da Pozzo Bollente – Vittoria)</text:p>
          </table:table-cell>
          <table:table-cell office:value-type="float" office:value="381.28" table:style-name="ce5">
            <text:p>381,2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7">
            <text:p>09.01.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EL ENERGIA (C/da Serra Rovetto – Vittoria)</text:p>
          </table:table-cell>
          <table:table-cell office:value-type="float" office:value="345.78" table:style-name="ce5">
            <text:p>345,7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7">
            <text:p>09.01.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PENDENTE</text:p>
          </table:table-cell>
          <table:table-cell office:value-type="float" office:value="900" table:style-name="ce5">
            <text:p>9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7">
            <text:p>10.01.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PENDENTE</text:p>
          </table:table-cell>
          <table:table-cell office:value-type="float" office:value="450" table:style-name="ce5">
            <text:p>45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7">
            <text:p>10.01.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PENDENTE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7">
            <text:p>10.01.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AT srl</text:p>
          </table:table-cell>
          <table:table-cell office:value-type="float" office:value="3536" table:style-name="ce5">
            <text:p>3.536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7">
            <text:p>11.01.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MPIANTI SRR ATO4 CL PROVINCIA SUD</text:p>
          </table:table-cell>
          <table:table-cell office:value-type="float" office:value="105241.39" table:style-name="ce5">
            <text:p>105.241,3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7">
            <text:p>11.01.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ENZIA delle ENTRATE</text:p>
          </table:table-cell>
          <table:table-cell office:value-type="float" office:value="74117.95" table:style-name="ce5">
            <text:p>74.117,9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7">
            <text:p>16.01.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ENZIA delle ENTRATE</text:p>
          </table:table-cell>
          <table:table-cell office:value-type="float" office:value="9357.02" table:style-name="ce5">
            <text:p>9.357,0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7">
            <text:p>16.01.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PENDENTE</text:p>
          </table:table-cell>
          <table:table-cell office:value-type="float" office:value="500" table:style-name="ce5">
            <text:p>5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7">
            <text:p>18.01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CCADEMIA EUROPEA soc. coop.</text:p>
          </table:table-cell>
          <table:table-cell office:value-type="float" office:value="900" table:style-name="ce5">
            <text:p>9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7">
            <text:p>18.01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VENTA s.r.l.</text:p>
          </table:table-cell>
          <table:table-cell office:value-type="float" office:value="1750" table:style-name="ce5">
            <text:p>1.75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7">
            <text:p>18.01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ietro LA FERLA</text:p>
          </table:table-cell>
          <table:table-cell office:value-type="float" office:value="677" table:style-name="ce5">
            <text:p>677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7">
            <text:p>18.01.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BLUE (saldo fattura)</text:p>
          </table:table-cell>
          <table:table-cell office:value-type="float" office:value="68040.39" table:style-name="ce5">
            <text:p>68.040,3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7">
            <text:p>18.01.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COSISTEM (saldo fattura)</text:p>
          </table:table-cell>
          <table:table-cell office:value-type="float" office:value="49227.82" table:style-name="ce5">
            <text:p>49.227,8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7">
            <text:p>18.01.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PENDENTI</text:p>
          </table:table-cell>
          <table:table-cell office:value-type="float" office:value="1394" table:style-name="ce5">
            <text:p>1.394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7">
            <text:p>23.01.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ondo PREVINDAI</text:p>
          </table:table-cell>
          <table:table-cell office:value-type="float" office:value="4535" table:style-name="ce5">
            <text:p>4.535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7">
            <text:p>24.01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OLEM NET s.r.l. (saldo fattura)</text:p>
          </table:table-cell>
          <table:table-cell office:value-type="float" office:value="2123.9499999999998" table:style-name="ce5">
            <text:p>2.123,9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7">
            <text:p>24.01.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A srl</text:p>
          </table:table-cell>
          <table:table-cell office:value-type="float" office:value="39125.24" table:style-name="ce5">
            <text:p>39.125,2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7">
            <text:p>24.01.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COIN srl</text:p>
          </table:table-cell>
          <table:table-cell office:value-type="float" office:value="48583.78" table:style-name="ce5">
            <text:p>48.583,7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7">
            <text:p>24.01.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SEDA srl</text:p>
          </table:table-cell>
          <table:table-cell office:value-type="float" office:value="37720.769999999997" table:style-name="ce5">
            <text:p>37.720,7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7">
            <text:p>24.01.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BLUE (saldo fatture)</text:p>
          </table:table-cell>
          <table:table-cell office:value-type="float" office:value="245715.58" table:style-name="ce5">
            <text:p>245.715,5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7">
            <text:p>24.01.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COSISTEM (1mo acconto fattura)</text:p>
          </table:table-cell>
          <table:table-cell office:value-type="float" office:value="500000" table:style-name="ce5">
            <text:p>500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7">
            <text:p>25.01.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PENDENTI</text:p>
          </table:table-cell>
          <table:table-cell office:value-type="float" office:value="34089" table:style-name="ce5">
            <text:p>34.089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7">
            <text:p>05.02.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ng. Luca GAROFALO</text:p>
          </table:table-cell>
          <table:table-cell office:value-type="float" office:value="2862.46" table:style-name="ce5">
            <text:p>2.862,4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7">
            <text:p>06.02.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g. ra RIZZONE</text:p>
          </table:table-cell>
          <table:table-cell office:value-type="float" office:value="300" table:style-name="ce5">
            <text:p>3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7">
            <text:p>06.02.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UTURO S.p.A.</text:p>
          </table:table-cell>
          <table:table-cell office:value-type="float" office:value="177" table:style-name="ce5">
            <text:p>177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7">
            <text:p>06.02.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NICREDIT S.p.A.</text:p>
          </table:table-cell>
          <table:table-cell office:value-type="float" office:value="250" table:style-name="ce5">
            <text:p>25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7">
            <text:p>06.02.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TANDER CONSUMER BANCA S.p.A.</text:p>
          </table:table-cell>
          <table:table-cell office:value-type="float" office:value="300" table:style-name="ce5">
            <text:p>3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7">
            <text:p>06.02.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TANDER CONSUMER BANCA S.p.A.</text:p>
          </table:table-cell>
          <table:table-cell office:value-type="float" office:value="360" table:style-name="ce5">
            <text:p>36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7">
            <text:p>06.02.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OMPASS BANCA S.p.A.</text:p>
          </table:table-cell>
          <table:table-cell office:value-type="float" office:value="290" table:style-name="ce5">
            <text:p>29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7">
            <text:p>06.02.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ITAGORA</text:p>
          </table:table-cell>
          <table:table-cell office:value-type="float" office:value="75" table:style-name="ce5">
            <text:p>75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7">
            <text:p>06.02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ANCA di SCONTO S.p.A.</text:p>
          </table:table-cell>
          <table:table-cell office:value-type="float" office:value="333" table:style-name="ce5">
            <text:p>333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7">
            <text:p>06.02.20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Fondo F.A.S.I.</text:p>
          </table:table-cell>
          <table:table-cell office:value-type="float" office:value="1225" table:style-name="ce5">
            <text:p>1.225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7">
            <text:p>06.02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EASEPLAN ITALIA S.p.A.</text:p>
          </table:table-cell>
          <table:table-cell office:value-type="float" office:value="894.07" table:style-name="ce5">
            <text:p>894,0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7">
            <text:p>06.02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DKDESIGN</text:p>
          </table:table-cell>
          <table:table-cell office:value-type="float" office:value="972.61" table:style-name="ce5">
            <text:p>972,6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7">
            <text:p>06.02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ISTEMI S.p.A.</text:p>
          </table:table-cell>
          <table:table-cell office:value-type="float" office:value="348.47" table:style-name="ce5">
            <text:p>348,4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7">
            <text:p>06.02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Q8 – KUWAIT PETROLEUM ITALIA</text:p>
          </table:table-cell>
          <table:table-cell office:value-type="float" office:value="91.56" table:style-name="ce5">
            <text:p>91,5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7">
            <text:p>06.02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EFFEGROUP</text:p>
          </table:table-cell>
          <table:table-cell office:value-type="float" office:value="3055" table:style-name="ce5">
            <text:p>3.055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7">
            <text:p>06.02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. GIANLUIGI PIRRERA (saldo fattura)</text:p>
          </table:table-cell>
          <table:table-cell office:value-type="float" office:value="9772.7999999999993" table:style-name="ce5">
            <text:p>9.772,8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7">
            <text:p>06.02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. Alessandro TUMINO</text:p>
          </table:table-cell>
          <table:table-cell office:value-type="float" office:value="4008" table:style-name="ce5">
            <text:p>4.008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7">
            <text:p>06.02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RESER</text:p>
          </table:table-cell>
          <table:table-cell office:value-type="float" office:value="20000" table:style-name="ce5">
            <text:p>20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7">
            <text:p>06.02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PENDENTE</text:p>
          </table:table-cell>
          <table:table-cell office:value-type="float" office:value="1146" table:style-name="ce5">
            <text:p>1.146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7">
            <text:p>09.02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OCIETA’ ELETTRICA</text:p>
          </table:table-cell>
          <table:table-cell office:value-type="float" office:value="419.99" table:style-name="ce5">
            <text:p>419,9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7">
            <text:p>09.02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IANTI SRR ATO4 CL PROVINCIA SUD</text:p>
          </table:table-cell>
          <table:table-cell office:value-type="float" office:value="25553.1" table:style-name="ce5">
            <text:p>25.553,1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7">
            <text:p>12.02.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COSISTEM (saldo fattura)</text:p>
          </table:table-cell>
          <table:table-cell office:value-type="float" office:value="297000.15999999997" table:style-name="ce5">
            <text:p>297.000,1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7">
            <text:p>12.02.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BLUE (saldo fattura)</text:p>
          </table:table-cell>
          <table:table-cell office:value-type="float" office:value="115077.91" table:style-name="ce5">
            <text:p>115.077,91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7">
            <text:p>12.02.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NAZ s.r.l.</text:p>
          </table:table-cell>
          <table:table-cell office:value-type="float" office:value="680" table:style-name="ce5">
            <text:p>68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7">
            <text:p>15.02.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PENDENTE</text:p>
          </table:table-cell>
          <table:table-cell office:value-type="float" office:value="500" table:style-name="ce5">
            <text:p>5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7">
            <text:p>15.02.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EDIAGRAPHIC s.r.l.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7">
            <text:p>15.02.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ENZIA delle ENTRATE</text:p>
          </table:table-cell>
          <table:table-cell office:value-type="float" office:value="25686.62" table:style-name="ce5">
            <text:p>25.686,6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7">
            <text:p>16.02.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ENZIA delle ENTRATE</text:p>
          </table:table-cell>
          <table:table-cell office:value-type="float" office:value="24035.74" table:style-name="ce5">
            <text:p>24.035,74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7">
            <text:p>16.02.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VINI s.r.l.</text:p>
          </table:table-cell>
          <table:table-cell office:value-type="float" office:value="15000" table:style-name="ce5">
            <text:p>15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7">
            <text:p>16.02.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ENZIA delle ENTRATE</text:p>
          </table:table-cell>
          <table:table-cell office:value-type="float" office:value="5210.3999999999996" table:style-name="ce5">
            <text:p>5.210,4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7">
            <text:p>16.02.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LUNOVA s.r.l.</text:p>
          </table:table-cell>
          <table:table-cell office:value-type="float" office:value="20" table:style-name="ce5">
            <text:p>2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7">
            <text:p>20.02.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omune di RAGUSA</text:p>
          </table:table-cell>
          <table:table-cell office:value-type="float" office:value="35" table:style-name="ce5">
            <text:p>35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7">
            <text:p>22.02.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PENDENTI</text:p>
          </table:table-cell>
          <table:table-cell office:value-type="float" office:value="1388" table:style-name="ce5">
            <text:p>1.388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7">
            <text:p>22.02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PENDENTE</text:p>
          </table:table-cell>
          <table:table-cell office:value-type="float" office:value="500" table:style-name="ce5">
            <text:p>5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7">
            <text:p>26.02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PENDENTE</text:p>
          </table:table-cell>
          <table:table-cell office:value-type="float" office:value="300" table:style-name="ce5">
            <text:p>3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7">
            <text:p>27.02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KYOCERA DOCUMENT SOLUTION ITALIA</text:p>
          </table:table-cell>
          <table:table-cell office:value-type="float" office:value="183.75" table:style-name="ce5">
            <text:p>183,7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7">
            <text:p>27.02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A MIGLIORE (Di Grazia Sergio)</text:p>
          </table:table-cell>
          <table:table-cell office:value-type="float" office:value="880" table:style-name="ce5">
            <text:p>88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7">
            <text:p>27.02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OCIETA’ ELETTRICA</text:p>
          </table:table-cell>
          <table:table-cell office:value-type="float" office:value="326.42" table:style-name="ce5">
            <text:p>326,4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7">
            <text:p>27.02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GENZIA GALIMEDE</text:p>
          </table:table-cell>
          <table:table-cell office:value-type="float" office:value="420.4" table:style-name="ce5">
            <text:p>420,4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7">
            <text:p>27.02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PENDENTI</text:p>
          </table:table-cell>
          <table:table-cell office:value-type="float" office:value="34147" table:style-name="ce5">
            <text:p>34.147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7">
            <text:p>04.03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. Luca GAROFALO</text:p>
          </table:table-cell>
          <table:table-cell office:value-type="float" office:value="2862.46" table:style-name="ce5">
            <text:p>2.862,46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7">
            <text:p>04.03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EL ENERGIA (C/da Cava dei Modicani – Ragusa)</text:p>
          </table:table-cell>
          <table:table-cell office:value-type="float" office:value="31009.8" table:style-name="ce5">
            <text:p>31.009,8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7">
            <text:p>05.03.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g. ra RIZZONE</text:p>
          </table:table-cell>
          <table:table-cell office:value-type="float" office:value="300" table:style-name="ce5">
            <text:p>3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7">
            <text:p>05.03.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UTURO S.p.A.</text:p>
          </table:table-cell>
          <table:table-cell office:value-type="float" office:value="177" table:style-name="ce5">
            <text:p>177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7">
            <text:p>05.03.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NICREDIT S.p.A.</text:p>
          </table:table-cell>
          <table:table-cell office:value-type="float" office:value="250" table:style-name="ce5">
            <text:p>25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7">
            <text:p>05.03.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TANDER CONSUMER BANCA S.p.A.</text:p>
          </table:table-cell>
          <table:table-cell office:value-type="float" office:value="300" table:style-name="ce5">
            <text:p>3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7">
            <text:p>05.03.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TANDER CONSUMER BANCA S.p.A.</text:p>
          </table:table-cell>
          <table:table-cell office:value-type="float" office:value="360" table:style-name="ce5">
            <text:p>36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7">
            <text:p>05.03.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OMPASS BANCA S.p.A.</text:p>
          </table:table-cell>
          <table:table-cell office:value-type="float" office:value="290" table:style-name="ce5">
            <text:p>29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7">
            <text:p>05.03.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ITAGORA</text:p>
          </table:table-cell>
          <table:table-cell office:value-type="float" office:value="75" table:style-name="ce5">
            <text:p>75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7">
            <text:p>05.03.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ANCA di SCONTO S.p.A.</text:p>
          </table:table-cell>
          <table:table-cell office:value-type="float" office:value="333" table:style-name="ce5">
            <text:p>333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7">
            <text:p>05.03.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PENDENTE</text:p>
          </table:table-cell>
          <table:table-cell office:value-type="float" office:value="500" table:style-name="ce5">
            <text:p>5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7">
            <text:p>11.03.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Q8 – KUWAIT PETROLEUM ITALIA</text:p>
          </table:table-cell>
          <table:table-cell office:value-type="float" office:value="104.09" table:style-name="ce5">
            <text:p>104,0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7">
            <text:p>11.03.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ASEPLAN ITALIA S.p.A.</text:p>
          </table:table-cell>
          <table:table-cell office:value-type="float" office:value="330.27" table:style-name="ce5">
            <text:p>330,2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7">
            <text:p>11.03.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.T.P. FOIS CONSULTING s.r.l.</text:p>
          </table:table-cell>
          <table:table-cell office:value-type="float" office:value="821.6" table:style-name="ce5">
            <text:p>821,6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7">
            <text:p>11.03.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BLUE (saldo fattura)</text:p>
          </table:table-cell>
          <table:table-cell office:value-type="float" office:value="19616.189999999999" table:style-name="ce5">
            <text:p>19.616,1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7">
            <text:p>11.03.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COSISTEM (1mo acconto fattura)</text:p>
          </table:table-cell>
          <table:table-cell office:value-type="float" office:value="100000" table:style-name="ce5">
            <text:p>100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7">
            <text:p>11.03.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RAMBIENTE (1mo acconto fattura)</text:p>
          </table:table-cell>
          <table:table-cell office:value-type="float" office:value="100000" table:style-name="ce5">
            <text:p>100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7">
            <text:p>12.03.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EEN TECH</text:p>
          </table:table-cell>
          <table:table-cell office:value-type="float" office:value="43385.65" table:style-name="ce5">
            <text:p>43.385,6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7">
            <text:p>12.03.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MPIANTI SRR ATO4 CL PROVINCIA SUD</text:p>
          </table:table-cell>
          <table:table-cell office:value-type="float" office:value="17834.62" table:style-name="ce5">
            <text:p>17.834,6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7">
            <text:p>12.03.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RDINE degli ARCHITETTI RAGUSA</text:p>
          </table:table-cell>
          <table:table-cell office:value-type="float" office:value="300" table:style-name="ce5">
            <text:p>3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7">
            <text:p>14.03.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COSISTEM (2ndo acconto fattura)</text:p>
          </table:table-cell>
          <table:table-cell office:value-type="float" office:value="100000" table:style-name="ce5">
            <text:p>100.0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7">
            <text:p>14.03.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ETAL TRAILS s.r.l.</text:p>
          </table:table-cell>
          <table:table-cell office:value-type="float" office:value="175620.49" table:style-name="ce5">
            <text:p>175.620,49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7">
            <text:p>14.03.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PENDENTE</text:p>
          </table:table-cell>
          <table:table-cell office:value-type="float" office:value="768" table:style-name="ce5">
            <text:p>768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7">
            <text:p>15.03.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ENZIA delle ENTRATE</text:p>
          </table:table-cell>
          <table:table-cell office:value-type="float" office:value="29219.13" table:style-name="ce5">
            <text:p>29.219,13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7">
            <text:p>18.03.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PENDENTE</text:p>
          </table:table-cell>
          <table:table-cell office:value-type="float" office:value="500" table:style-name="ce5">
            <text:p>5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7">
            <text:p>18.03.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B BROKER</text:p>
          </table:table-cell>
          <table:table-cell office:value-type="float" office:value="2262.98" table:style-name="ce5">
            <text:p>2.262,98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7">
            <text:p>19.03.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CIETA’ ELETTRICA</text:p>
          </table:table-cell>
          <table:table-cell office:value-type="float" office:value="263.97000000000003" table:style-name="ce5">
            <text:p>263,9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7">
            <text:p>19.03.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PENDENTI</text:p>
          </table:table-cell>
          <table:table-cell office:value-type="float" office:value="4172" table:style-name="ce5">
            <text:p>4.172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7">
            <text:p>22.03.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ASEPLAN ITALIA S.p.A.</text:p>
          </table:table-cell>
          <table:table-cell office:value-type="float" office:value="94.05" table:style-name="ce5">
            <text:p>94,05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7">
            <text:p>26.03.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.T.P. FOIS CONSULTING s.r.l.</text:p>
          </table:table-cell>
          <table:table-cell office:value-type="float" office:value="410.8" table:style-name="ce5">
            <text:p>410,8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7">
            <text:p>26.03.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PENDENTE</text:p>
          </table:table-cell>
          <table:table-cell office:value-type="float" office:value="500" table:style-name="ce5">
            <text:p>500,00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7">
            <text:p>26.03.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MPIANTI SRR ATO4 CL PROVINCIA SUD</text:p>
          </table:table-cell>
          <table:table-cell office:value-type="float" office:value="49106.32" table:style-name="ce5">
            <text:p>49.106,3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7">
            <text:p>26.03.2024</text:p>
          </table:table-cell>
          <table:table-cell table:number-columns-repeated="16379"/>
        </table:table-row>
        <table:table-row table:number-rows-repeated="10484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language="it" number:country="IT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Bonuomo L.</meta:initial-creator>
    <dc:creator>Bonuomo L.</dc:creator>
    <meta:creation-date>2022-10-04T13:15:09Z</meta:creation-date>
    <dc:date>2024-05-30T15:52:01Z</dc:date>
    <meta:editing-cycles>19</meta:editing-cycles>
    <meta:editing-duration>PT18497S</meta:editing-duration>
  </office:meta>
</office:document-meta>
</file>